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bomen i.v.m. veiligheid, Aan de Linde, kadastraal sectie E perceelnummer 42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Aan de Linde, kadastraal sectie E perceelnummer 422</text:span>, voor het kappen van bomen i.v.m. veiligheid, datum verzending 31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3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37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7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7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i.v.m. veiligheid, Aan de Linde, kadastraal sectie E perceelnummer 422,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72</meta:user-defined>
    <meta:user-defined meta:name="OVERHEIDop.GmbID/DC.identifier">gmb-2018-195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N 15</meta:user-defined>
    <meta:user-defined meta:name="OVERHEIDop.woonplaats">Nieuwstadt</meta:user-defined>
    <meta:user-defined meta:name="OVERHEIDop.straatnaam">Aan de Lin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72 338516</meta:user-defined>
    <meta:user-defined meta:name="OVERHEIDop.versieInformatie"/>
  </office:meta>
</office:document-meta>
</file>