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doorbreken van een interne muur voor deursparing in het appartement op de bovenste verdieping van het gebouw, Logger 3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gemeente een aanvraag ontvangen voor een omgevingsvergunning op locatie Logger 324 in Amstelveen. De aanvraag is geregistreerd onder zaaknummer Z18-00794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6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doorbreken van een interne muur voor deursparing in het appartement op de bovenste verdieping van het gebouw, Logger 3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69</meta:user-defined>
    <meta:user-defined meta:name="OVERHEIDop.GmbID/DC.identifier">gmb-2018-19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X 2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8.88 477330.17</meta:user-defined>
    <meta:user-defined meta:name="OVERHEIDop.versieInformatie"/>
  </office:meta>
</office:document-meta>
</file>