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340, 1852PR, Heiloo, het verbouwen van een stolpschuur, 7 september 2018 (WABO1801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3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340, 1852PR, Heiloo, het verbouwen van een stolpschuur, 7 september 2018 (WABO18014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368</meta:user-defined>
    <meta:user-defined meta:name="OVERHEIDop.GmbID/DC.identifier">gmb-2018-195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R 340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42 511892</meta:user-defined>
    <meta:user-defined meta:name="OVERHEIDop.versieInformatie"/>
  </office:meta>
</office:document-meta>
</file>