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plaatsen van voorwerpen op of aan d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. 2:10, lid 4 van de Algemene plaatselijke verordening Coevorden ontheffing van het verbod voor het plaatsen van voorwerpen op of aan de weg is verleend. </text:p>
            <text:p text:style-name="common-al">De ontheffing geldt op zaterdag 15 september 2018</text:p>
            <text:p text:style-name="common-al"/>
            <text:p text:style-name="common-al">Verzonden op 11 september 2018</text:p>
            <text:p text:style-name="common-al"/>
            <text:p text:style-name="common-al">Kenmerk 26127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36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6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6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: voor het plaatsen van voorwerpen op of aan de w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66</meta:user-defined>
    <meta:user-defined meta:name="OVERHEIDop.GmbID/DC.identifier">gmb-2018-1953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8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