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september 2018</text:p>
            <text:p text:style-name="common-al">Activiteit: het realiseren van drie woningen</text:p>
            <text:p text:style-name="common-al">WABO-Wabonummer: OV 625467</text:p>
            <text:p text:style-name="common-al">Datum ontvangst aanvraag: 7 sept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536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weg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65</meta:user-defined>
    <meta:user-defined meta:name="OVERHEIDop.GmbID/DC.identifier">gmb-2018-1953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4</meta:user-defined>
    <meta:user-defined meta:name="OVERHEIDop.woonplaats">Odijk</meta:user-defined>
    <meta:user-defined meta:name="OVERHEIDop.straatnaam">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50 450685</meta:user-defined>
    <meta:user-defined meta:name="OVERHEIDop.versieInformatie"/>
  </office:meta>
</office:document-meta>
</file>