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plitsen van een woonhuis inclusief de vergunde uitbreiding Keucheniu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omgevingsvergunning op locatie Keucheniuslaan 19 in Amstelveen. De aanvraag is geregistreerd onder zaaknummer Z18-0079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6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plitsen van een woonhuis inclusief de vergunde uitbreiding Keuchenius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62</meta:user-defined>
    <meta:user-defined meta:name="OVERHEIDop.GmbID/DC.identifier">gmb-2018-19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3.58 479660.16</meta:user-defined>
    <meta:user-defined meta:name="OVERHEIDop.versieInformatie"/>
  </office:meta>
</office:document-meta>
</file>