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kampvuur: Dominee J.A. Visscherlaan, Groesbeek (speelweide), 6-7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houden van een kampvuur, van 6 oktober 2018, 16.00 uur tot 7 oktober 2017, 01.00 uur en van 7 oktober 2017, 12.00 uur tot 8 oktober 2017, 01.00 uur.</text:p>
            <text:p text:style-name="common-al">
            <text:span text:style-name="nadrukcur">Locatie:</text:span> Dominee J.A. Visscherlaan te Groesbeek (speelweide)</text:p>
            <text:p text:style-name="common-al">
            <text:span text:style-name="nadrukcur">Datum verzending besluit:</text:span> 7 september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3 sept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35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5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5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kampvuur: Dominee J.A. Visscherlaan, Groesbeek (speelweide), 6-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59</meta:user-defined>
    <meta:user-defined meta:name="OVERHEIDop.GmbID/DC.identifier">gmb-2018-1953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A 2</meta:user-defined>
    <meta:user-defined meta:name="OVERHEIDop.woonplaats">Groesbeek</meta:user-defined>
    <meta:user-defined meta:name="OVERHEIDop.straatnaam">Ds. J.A. Vissche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37 421242</meta:user-defined>
    <meta:user-defined meta:name="OVERHEIDop.versieInformatie"/>
  </office:meta>
</office:document-meta>
</file>