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benslaan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18 heeft de gemeente een aanvraag ontvangen voor het vergroten van de aanbouw aan de achtergevel van de woning op locatie Rubenslaan 1 te Naarden. De aanvraag is geregistreerd onder zaaknummer HZ_WABO-18-157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358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358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ubenslaan 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358</meta:user-defined>
    <meta:user-defined meta:name="OVERHEIDop.GmbID/DC.identifier">gmb-2018-195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938.15 477616.37</meta:user-defined>
    <meta:user-defined meta:name="OVERHEIDop.versieInformatie"/>
  </office:meta>
</office:document-meta>
</file>