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56: nieuwe aanvraag, wijzigen gebruik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356, 6702 CE, wijzigen gebruik t.b.v. kamerverhuur, 2018W2118, ontvangen op 04-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35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5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5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356: nieuwe aanvraag, wijzigen gebruik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55</meta:user-defined>
    <meta:user-defined meta:name="OVERHEIDop.GmbID/DC.identifier">gmb-2018-19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E 354</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59 441825</meta:user-defined>
    <meta:user-defined meta:name="OVERHEIDop.versieInformatie"/>
  </office:meta>
</office:document-meta>
</file>