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nieuwen van de halte Oranjebaan t.b.v. het project Ombouw Amstelveenlijn Beneluxbaan, halte Oranjebaan, Sectie H, nr. 1305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Beneluxbaan, halte Oranjebaan, Sectie H, nr. 13051 te Amstelveen. De aanvraag is geregistreerd onder zaaknummer Z18-00798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5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nieuwen van de halte Oranjebaan t.b.v. het project Ombouw Amstelveenlijn Beneluxbaan, halte Oranjebaan, Sectie H, nr. 1305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3</meta:user-defined>
    <meta:user-defined meta:name="OVERHEIDop.GmbID/DC.identifier">gmb-2018-19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4.22 479880.81</meta:user-defined>
    <meta:user-defined meta:name="OVERHEIDop.versieInformatie"/>
  </office:meta>
</office:document-meta>
</file>