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 Markt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24 te Venray </text:span>– het aanpassen van de kerktoren (HZ-OMV-2018-02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35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5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5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rote Markt 2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52</meta:user-defined>
    <meta:user-defined meta:name="OVERHEIDop.GmbID/DC.identifier">gmb-2018-195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L 2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31.5 393322.93</meta:user-defined>
    <meta:user-defined meta:name="OVERHEIDop.versieInformatie"/>
  </office:meta>
</office:document-meta>
</file>