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woning,  plaatsen van dakkapellen, vervangen leibedekking door riet, plaatsen carport/ berging en kappen van 3 dennen, Konijnenlaan 10 - Konijnen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169</text:span>
          </text:p>
            <text:p text:style-name="common-al">De vergunning is naar de aanvrager verzonden op 18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de woning,  plaatsen van dakkapellen, vervangen leibedekking door riet, plaatsen carport/ berging en kappen van 3 dennen, Konijnenlaan 10 - Konijnenlaan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35</meta:user-defined>
    <meta:user-defined meta:name="OVERHEIDop.GmbID/DC.identifier">gmb-2018-19535</meta:user-defined>
    <meta:user-defined meta:name="OVERHEID.TaxonomieBeleidsagenda/OVERHEID.category">Recht | Organisatie en beleid</meta:user-defined>
    <meta:user-defined meta:name="OVERHEIDop.referentienummer">Z/17/0151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0</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647 460549</meta:user-defined>
    <meta:user-defined meta:name="OVERHEIDop.versieInformatie"/>
  </office:meta>
</office:document-meta>
</file>