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Geweigerd (Morenahof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renahof 2 te Venray </text:span>– het gebruiken van een deel van de woning en een tuinhuisje als bed and breakfast (HZ-OMV-2018-014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sept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534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4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4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Geweigerd (Morenahof 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349</meta:user-defined>
    <meta:user-defined meta:name="OVERHEIDop.GmbID/DC.identifier">gmb-2018-195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PN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546 392198</meta:user-defined>
    <meta:user-defined meta:name="OVERHEIDop.versieInformatie"/>
  </office:meta>
</office:document-meta>
</file>