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nieuwen van de halte Uilenstede t.b.v. het project Ombouw Amstelveenlijn Beneluxbaan, halte Uilenstede, Sectie H, nr. 1304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Beneluxbaan, halte Uilenstede, Sectie H, nr. 13041 te Amstelveen. De aanvraag is geregistreerd onder zaaknummer Z18-0079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4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4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4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nieuwen van de halte Uilenstede t.b.v. het project Ombouw Amstelveenlijn Beneluxbaan, halte Uilenstede, Sectie H, nr. 1304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42</meta:user-defined>
    <meta:user-defined meta:name="OVERHEIDop.GmbID/DC.identifier">gmb-2018-19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7.34 481276.69</meta:user-defined>
    <meta:user-defined meta:name="OVERHEIDop.versieInformatie"/>
  </office:meta>
</office:document-meta>
</file>