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oogezand, Verleende omgevingsvergunning (reguliere procedure) Z2018-00009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Zuiderlaan, Schorpioen, Neptunes en Meint Veningastraat Hoogezand, voor het kappen van diverse bomen, 10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33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Hoogezand, Verleende omgevingsvergunning (reguliere procedure) Z2018-00009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38</meta:user-defined>
    <meta:user-defined meta:name="OVERHEIDop.GmbID/DC.identifier">gmb-2018-195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Zuiderlaan</meta:user-defined>
    <meta:user-defined meta:name="OVERHEID.PostcodeHuisnummer/OVERHEIDop.postcodeHuisnummer">9602ML 74</meta:user-defined>
    <meta:user-defined meta:name="OVERHEIDop.straatnaam">Schorpioen</meta:user-defined>
    <meta:user-defined meta:name="OVERHEID.PostcodeHuisnummer/OVERHEIDop.postcodeHuisnummer">9602LM 69</meta:user-defined>
    <meta:user-defined meta:name="OVERHEIDop.straatnaam">Neptunus</meta:user-defined>
    <meta:user-defined meta:name="OVERHEID.PostcodeHuisnummer/OVERHEIDop.postcodeHuisnummer">9601AZ 2</meta:user-defined>
    <meta:user-defined meta:name="OVERHEIDop.straatnaam">Spoorstraat Noord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75 575775</meta:user-defined>
    <meta:user-defined meta:name="OVERHEID.EPSG28992/DC.spatial">245934 574437</meta:user-defined>
    <meta:user-defined meta:name="OVERHEID.EPSG28992/DC.spatial">246224 574552</meta:user-defined>
    <meta:user-defined meta:name="OVERHEID.EPSG28992/DC.spatial">245538 575988</meta:user-defined>
    <meta:user-defined meta:name="OVERHEIDop.versieInformatie"/>
  </office:meta>
</office:document-meta>
</file>