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orto Santo Italiaans evenement, Hoofdstraat t.o. nr. 214 Santpoort-N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 APV artikel 2:17 </text:span>
          </text:p>
            <text:p text:style-name="common-al">Santpoort-Noord: Porto Santo Italiaans evenement op 14 september 2018 van 18.00 tot 21.00 uur en op 15 september 2018 van 10.00 tot 21.00 uur, Hoofdstraat t.o. nr. 214 te Santpoort-Noord 11775-2018 (05/09/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95334</text:span><text:line-break/><text:date style:data-style-name="dag" text:fixed="true" text:date-value="2018-09-13"/><text:line-break/><text:date style:data-style-name="jaar" text:fixed="true" text:date-value="2018-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334</text:span><text:date style:data-style-name="nicedate" text:fixed="true" text:date-value="2018-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5334</text:span><text:date style:data-style-name="nicedate" text:fixed="true" text:date-value="2018-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Porto Santo Italiaans evenement, Hoofdstraat t.o. nr. 214 Santpoort-Noo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3</meta:user-defined>
    <meta:user-defined meta:name="OVERHEIDop.publicationIssue">195334</meta:user-defined>
    <meta:user-defined meta:name="OVERHEIDop.GmbID/DC.identifier">gmb-2018-195334</meta:user-defined>
    <meta:user-defined meta:name="OVERHEID.TaxonomieBeleidsagenda/OVERHEID.category">Cultuur en recreatie | Organisatie en beleid</meta:user-defined>
    <meta:user-defined meta:name="OVERHEIDop.referentienummer">11775-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71EN 214</meta:user-defined>
    <meta:user-defined meta:name="OVERHEIDop.woonplaats">Santpoort-Noord</meta:user-defined>
    <meta:user-defined meta:name="OVERHEIDop.straatnaam">Hoofdstraat</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4460 493807</meta:user-defined>
    <meta:user-defined meta:name="OVERHEIDop.versieInformatie"/>
  </office:meta>
</office:document-meta>
</file>