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Melding Activiteitenbesluit Milieubeheer - Laanstraat 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27 augustus 2018 een melding in het kader van het Activiteitenbesluit milieubeheer ontvangen van Vonk V.O.F. te Baarn. De melding betreft een mededeling van de bedrijfsovername van de slagerij aan de <text:span text:style-name="nadrukvet">Laanstraat 73 in Baarn</text:span>.</text:p>
            <text:p text:style-name="common-al"/>
            <text:p text:style-name="common-al">Deze mededelingen zijn ter informatie. Er geldt geen formele procedure om stukken in te zien, om in te spreken, of om een zienswijze, bezwaar of beroep in te dienen en om een voorlopige voorziening te vragen. Genoemde instellingen vallen onder de algemene regels van het Activiteitenbesluit.</text:p>
            <text:p text:style-name="common-al">alinea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533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3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3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Melding Activiteitenbesluit Milieubeheer - Laanstraat 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33</meta:user-defined>
    <meta:user-defined meta:name="OVERHEIDop.GmbID/DC.identifier">gmb-2018-1953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C 73</meta:user-defined>
    <meta:user-defined meta:name="OVERHEIDop.woonplaats">Baarn</meta:user-defined>
    <meta:user-defined meta:name="OVERHEIDop.straatnaam">Laanstraat</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8128 469315</meta:user-defined>
    <meta:user-defined meta:name="OVERHEIDop.versieInformatie"/>
  </office:meta>
</office:document-meta>
</file>