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De Oranjebar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De Oranjebar BV</text:p>
            <text:p text:style-name="common-al">Locatie:			Stationsplein 116 in Apeldoorn</text:p>
            <text:p text:style-name="common-al">Reden vergunning:		Nieuwe ondernemer</text:p>
            <text:p text:style-name="common-al">Datum vergunning: 		18 januari 2018</text:p>
            <text:p text:style-name="common-al">Vergunningnummer: 		D/550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3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e Oranjebar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33</meta:user-defined>
    <meta:user-defined meta:name="OVERHEIDop.GmbID/DC.identifier">gmb-2018-19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3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41 469293</meta:user-defined>
    <meta:user-defined meta:name="OVERHEIDop.versieInformatie"/>
  </office:meta>
</office:document-meta>
</file>