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ghorst 14: nieuwe aanvraag, wijzigen gebruik t.b.v. kamerverhuur,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Roghorst 14, 6708 KM, wijzigen gebruik t.b.v. kamerverhuur, 2018W2136, ontvangen op 05-09-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5329</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329</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329</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ghorst 14: nieuwe aanvraag, wijzigen gebruik t.b.v. kamerverhuur, reguliere procedure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329</meta:user-defined>
    <meta:user-defined meta:name="OVERHEIDop.GmbID/DC.identifier">gmb-2018-1953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KM 14</meta:user-defined>
    <meta:user-defined meta:name="OVERHEIDop.woonplaats">Wageningen</meta:user-defined>
    <meta:user-defined meta:name="OVERHEIDop.straatnaam">Roghors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221 443437</meta:user-defined>
    <meta:user-defined meta:name="OVERHEIDop.versieInformatie"/>
  </office:meta>
</office:document-meta>
</file>