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foto- en filmopnamen Kanaalstraat 61/1 IJmui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12</text:span>
          </text:p>
            <text:p text:style-name="last-al">IJmuiden: foto- en filmopnamen, Kanaalstraat 61/1 op 11, 12 en 13 september 2018 (03/09/2018) 1212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3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filmvergunning: foto- en filmopnamen Kanaalstraat 61/1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28</meta:user-defined>
    <meta:user-defined meta:name="OVERHEIDop.GmbID/DC.identifier">gmb-2018-195328</meta:user-defined>
    <meta:user-defined meta:name="OVERHEID.TaxonomieBeleidsagenda/OVERHEID.category">Cultuur en recreatie | Organisatie en beleid</meta:user-defined>
    <meta:user-defined meta:name="OVERHEIDop.referentienummer">1212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BB 61 rd</meta:user-defined>
    <meta:user-defined meta:name="OVERHEIDop.woonplaats">IJmuiden</meta:user-defined>
    <meta:user-defined meta:name="OVERHEIDop.straatnaam">Kanaa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957 497557</meta:user-defined>
    <meta:user-defined meta:name="OVERHEIDop.versieInformatie"/>
  </office:meta>
</office:document-meta>
</file>