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ranjelaan 39, 1862EZ, Bergen (NH), het vergroten van de bestaande opbouw, 7 september 2018 (WABO1801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532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ranjelaan 39, 1862EZ, Bergen (NH), het vergroten van de bestaande opbouw, 7 september 2018 (WABO18014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323</meta:user-defined>
    <meta:user-defined meta:name="OVERHEIDop.GmbID/DC.identifier">gmb-2018-195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Z 37</meta:user-defined>
    <meta:user-defined meta:name="OVERHEIDop.woonplaats">Ber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25 520520</meta:user-defined>
    <meta:user-defined meta:name="OVERHEIDop.versieInformatie"/>
  </office:meta>
</office:document-meta>
</file>