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Melding Activiteitenbesluit Milieubeheer - Nieuw Baarnstraat 4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15 augustus 2018 een melding ontvangen van A-Fusion Baarn v.o.f. te Weesp. Het gaat om een melding van een activiteit in het kader van het Activiteitenbesluit milieubeheer. De melding heeft betrekking op het opstarten van een restaurant aan de <text:span text:style-name="nadrukvet">Nieuw Baarnstraat 4 E in Baarn</text:span> en heeft zaakkenmerk Z-MLD-2018-2301.</text:p>
            <text:p text:style-name="common-al"/>
            <text:p text:style-name="common-al">Deze mededelingen zijn ter informatie. Er geldt geen formele procedure om stukken in te zien, om in te spreken, of om een zienswijze, bezwaar of beroep in te dienen en om een voorlopige voorziening te vragen. Genoemde instellingen vallen onder de algemene regels van het Activiteitenbesluit.</text:p>
            <text:p text:style-name="common-al"/>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532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2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2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Melding Activiteitenbesluit Milieubeheer - Nieuw Baarnstraat 4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322</meta:user-defined>
    <meta:user-defined meta:name="OVERHEIDop.GmbID/DC.identifier">gmb-2018-1953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R 4e</meta:user-defined>
    <meta:user-defined meta:name="OVERHEIDop.woonplaats">Baarn</meta:user-defined>
    <meta:user-defined meta:name="OVERHEIDop.straatnaam">Nieuw Baarnstraat</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7915 469358</meta:user-defined>
    <meta:user-defined meta:name="OVERHEIDop.versieInformatie"/>
  </office:meta>
</office:document-meta>
</file>