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YumeCat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Yume Caterplein</text:p>
            <text:p text:style-name="common-al">Locatie:			Hoofdstraat 165b in Apeldoorn</text:p>
            <text:p text:style-name="common-al">Reden vergunning:		Nieuwe ondernemers</text:p>
            <text:p text:style-name="common-al">Datum vergunning: 		18 januari 2018</text:p>
            <text:p text:style-name="common-al">Vergunningnummer: 		D/5530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532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2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YumeCater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532</meta:user-defined>
    <meta:user-defined meta:name="OVERHEIDop.GmbID/DC.identifier">gmb-2018-195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W 165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01 469975</meta:user-defined>
    <meta:user-defined meta:name="OVERHEIDop.versieInformatie"/>
  </office:meta>
</office:document-meta>
</file>