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Acitiviteitenbesluit Milieubeheer - Vuurse Steeg 1,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5 juli 2018 een melding ontvangen van Meditatiecentrum te Lage Vuursche. Het gaat om een melding van een activiteit in het kader van het Activiteitenbesluit milieubeheer. De melding heeft betrekking op het aanleggen van een gesloten bronsysteem aan de <text:span text:style-name="nadrukvet">Vuurse Steeg 1 in Lage Vuursche</text:span> en heeft zaakkenmerk Z-MLD-2018-1845.</text:p>
            <text:p text:style-name="common-al"/>
            <text:p text:style-name="common-al">Deze mededelingen zijn ter informatie. Er geldt geen formele procedure om stukken in te zien, om in te spreken, of om een zienswijze, bezwaar of beroep in te dienen en om een voorlopige voorziening te vragen. Genoemde instellingen vallen onder de algemene regels van het Activiteitenbesluit.</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31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lding Acitiviteitenbesluit Milieubeheer - Vuurse Steeg 1,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19</meta:user-defined>
    <meta:user-defined meta:name="OVERHEIDop.GmbID/DC.identifier">gmb-2018-195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4039 464787</meta:user-defined>
    <meta:user-defined meta:name="OVERHEIDop.versieInformatie"/>
  </office:meta>
</office:document-meta>
</file>