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 Z-HZ_WABO-2018-02195 - Bosscheweg 33 te Berkel-Enschot - verzonden 17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het realiseren van een verzorgingstehuis voor dementerende patiënten aan de Bosscheweg 33 te Berkel-Enschot</text:span>
          </text:p>
            <text:p text:style-name="common-al">Burgemeester en wethouders van Tilburg maken bekend dat zij voornemens zijn omgevingsvergunning als bedoeld i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 </text:p>
                <text:p text:style-name="al">Inzake het realiseren van een verzorgingstehuis voor dementerende patiënten aan de Bosscheweg 33 te Berkel-Enschot (Z-HZ_WABO-2018-02195).</text:p>
                <text:p text:style-name="al"> </text:p>
                <text:p text:style-name="al">
                <text:span text:style-name="nadrukvet">Terinzagelegging</text:span>
              </text:p>
                <text:p text:style-name="al">De ontwerpbeschikking (inclusief ruimtelijke onderbouwing) ligt <text:span text:style-name="nadrukvet">van maandag 17 september 2018  tot en met maandag 29 oktober 2018 </text:span>ter inzage.</text:p>
                <text:p text:style-name="al">De ontwerpbeschikking (inclusief ruimtelijke onderbouw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8004).</text:p>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al"> </text:p>
                <text:p text:style-name="al">
                <text:span text:style-name="nadrukvet">Zienswijzen ontwerpbesluit hogere grenswaarden Wet geluidhinder</text:span>
              </text:p>
                <text:p text:style-name="al">Voor het plan is tevens een ontheffing inzake hogere grenswaarden, als bedoeld in de Wet geluidhinder, noodzakelijk. Het ontwerpbesluit tot vaststelling van hogere grenswaarden ligt eveneens gedurende de genoemde termijn ter inzage.</text:p>
                <text:p text:style-name="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10 september 2018</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31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2195 - Bosscheweg 33 te Berkel-Enschot -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5315</meta:user-defined>
    <meta:user-defined meta:name="OVERHEIDop.GmbID/DC.identifier">gmb-2018-195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876 398464</meta:user-defined>
    <meta:user-defined meta:name="OVERHEIDop.versieInformatie"/>
  </office:meta>
</office:document-meta>
</file>