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basisregistratie personen van de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4 februari 2014, nummer 2014/06;</text:p>
            <text:p text:style-name="al"/>
            <text:p text:style-name="al">gelet op de Wet basisregistratie personen;</text:p>
            <text:p text:style-name="al"/>
            <text:p text:style-name="al">gelet op de Wet bescherming persoonsgegevens;</text:p>
            <text:p text:style-name="al"/>
            <text:p text:style-name="al">b e s l u i t :</text:p>
            <text:p text:style-name="al"/>
            <text:list text:style-name="id1-3-2-1-1-11">
              <text:list-item text:style-override="id1-3-2-1-1-11-1">
                <text:number>1.</text:number>
                <text:p text:style-name="al">vast te stellen de onderstaande Verordening gemeentelijke basisregistratie perso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een orgaan van de gemeente</text:span>
            </text:p>
            <text:p text:style-name="al">Het college van burgemeester en wethouders geeft, met inachtneming van het besluit als bedoelt in artikel 3.2 van de Wet basisregistratie personen, nadere invulling aan de verstrekking van gegevens uit de basisregistratie aan organen van de gemeente Loon op Zand.</text:p>
          </text:section>
          <text:section text:name="artikel_id1-3-2-2-2" text:style-name="artikel">
            <text:p text:style-name="artikel_kop_titel"><text:span text:style-name="artikel_kop_label">Artikel</text:span> <text:span text:style-name="artikel_kop_nr"> 2: </text:span> 
              <text:span text:style-name="nadrukvet">Verstrekkingen aan derden</text:span>
            </text:p>
            <text:list text:style-name="id1-3-2-2-2-2">
              <text:list-item text:style-override="id1-3-2-2-2-2">
                <text:number> 1. </text:number>
                <text:p text:style-name="al">Burgemeester en wethouders kunnen, met inachtneming van het bepaalde in artikel 3, over ingeschrevene van de gemeente Loon op Zand gegevens uit de basisregistratie verstrekken aan derden.</text:p>
              </text:list-item>
              <text:list-item text:style-override="id1-3-2-2-2-3">
                <text:number> 2. </text:number>
                <text:p text:style-name="al">Burgemeester en wethouders kunnen over een ingezetene van de gemeente Loon op Zand gegevens uit de basisregistratie verstrekken aan een derde, die voorafgaande schriftelijke toestemming heeft van de ingezetene wiens gegevens worden verstrekt.</text:p>
              </text:list-item>
              <text:list-item text:style-override="id1-3-2-2-2-4">
                <text:number> 3.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 3: </text:span> 
              <text:span text:style-name="nadrukvet">Aanwijzing gewichtig maatschappelijke belang en categorieën derden</text:span>
            </text:p>
            <text:list text:style-name="id1-3-2-2-3-2">
              <text:list-item text:style-override="id1-3-2-2-3-2">
                <text:number> 1. </text:number>
                <text:p text:style-name="al">Als werkzaamheden met gewichtige maatschappelijke belangen worden aangewezen de werkzaamheden als genoemd in bijlage 1 van deze verordening.</text:p>
              </text:list-item>
              <text:list-item text:style-override="id1-3-2-2-3-3">
                <text:number> 2. </text:number>
                <text:p text:style-name="al">Als categorieën van derden die de in lid 1 genoemde werkzaamheden uitvoeren, worden aangewezen de categorieën als genoemd in bijlage 1 van deze verordening.</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
                <text:number> 1. </text:number>
                <text:p text:style-name="al">Deze verordening treedt in werking met ingang van 6 januari 2014.</text:p>
              </text:list-item>
              <text:list-item text:style-override="id1-3-2-2-4-3">
                <text:number> 2. </text:number>
                <text:p text:style-name="al">Deze verordening kan worden aangehaald als Verordening gemeentelijke basisregistratie personen van de gemeente Loon op Zand (Verordening BRP).</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de raad van de gemeente Loon op Zand van 27 februari 2014. </text:p>
          </text:section>
          <text:section text:name="ondertekening_id1-3-2-3-2">
            <text:p><text:span text:style-name="functie">De raad voornoemd,</text:span></text:p>
            <text:p><text:span text:style-name="functie">voorzitter,</text:span></text:p>
            <text:p><text:span text:style-name="functie">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531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basisregistratie personen van de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13</meta:user-defined>
    <meta:user-defined meta:name="OVERHEIDop.GmbID/DC.identifier">gmb-2018-1953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