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9 in Zelhem, het slopen van een schuur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Bronckhorst een melding ontvangen voor het slopen van een schuur en het saneren van asbest aan de Pluimersdijk 9 in Zelhem. De melding is geregistreerd onder kenmerk SXO565359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31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1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luimersdijk 9 in Zelhem, het slopen van een schuur 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12</meta:user-defined>
    <meta:user-defined meta:name="OVERHEIDop.GmbID/DC.identifier">gmb-2018-19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W 9</meta:user-defined>
    <meta:user-defined meta:name="OVERHEID.PostcodeHuisnummer/OVERHEIDop.postcodeHuisnummer">7021PD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5296</meta:user-defined>
    <meta:user-defined meta:name="OVERHEID.EPSG28992/DC.spatial">221901 446496</meta:user-defined>
    <meta:user-defined meta:name="OVERHEID.EPSG28992/DC.spatial">221847.54 446486.29</meta:user-defined>
    <meta:user-defined meta:name="OVERHEIDop.versieInformatie"/>
  </office:meta>
</office:document-meta>
</file>