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ovincialeweg N203 te Castricum, het aanleggen van een gastransportnetwerk, (WABO17/01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rovincialeweg N203 te Castricum, het aanleggen van een gastransportnetwerk, (WABO17/019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31</meta:user-defined>
    <meta:user-defined meta:name="OVERHEIDop.GmbID/DC.identifier">gmb-2018-19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op.woonplaats">Castricum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50 506640</meta:user-defined>
    <meta:user-defined meta:name="OVERHEIDop.versieInformatie"/>
  </office:meta>
</office:document-meta>
</file>