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elborch 6, 5247 VP, Rosmalen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relborch 6, 5247 VP, Rosmalen, het plaatsen van een dakkapel, bouwen, WB00043952, 0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0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0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elborch 6, 5247 VP, Rosmalen, het plaatsen van een dakkap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306</meta:user-defined>
    <meta:user-defined meta:name="OVERHEIDop.GmbID/DC.identifier">gmb-2018-195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VP 6</meta:user-defined>
    <meta:user-defined meta:name="OVERHEIDop.woonplaats">Rosmalen</meta:user-defined>
    <meta:user-defined meta:name="OVERHEIDop.straatnaam">Forel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75 415047</meta:user-defined>
    <meta:user-defined meta:name="OVERHEIDop.versieInformatie"/>
  </office:meta>
</office:document-meta>
</file>