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ry Coppensstraat 5, 5241 BE, Rosmalen, het plaatsen van reclam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arry Coppensstraat 5, 5241 BE, Rosmalen, het plaatsen van reclame, reclame, WB00044001, 30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5304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304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304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rry Coppensstraat 5, 5241 BE, Rosmalen, het plaatsen van reclame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5304</meta:user-defined>
    <meta:user-defined meta:name="OVERHEIDop.GmbID/DC.identifier">gmb-2018-1953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BE 5</meta:user-defined>
    <meta:user-defined meta:name="OVERHEIDop.woonplaats">Rosmalen</meta:user-defined>
    <meta:user-defined meta:name="OVERHEIDop.straatnaam">Harry Coppen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285 414196</meta:user-defined>
    <meta:user-defined meta:name="OVERHEIDop.versieInformatie"/>
  </office:meta>
</office:document-meta>
</file>