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62, 5213 XV, ’s-Hertogenbosch, het plaatsen van de kelder onder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laan 62, 5213 XV, ’s-Hertogenbosch, het plaatsen van de kelder onder de woning, bouwen, WB00044023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0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62, 5213 XV, ’s-Hertogenbosch, het plaatsen van de kelder onder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302</meta:user-defined>
    <meta:user-defined meta:name="OVERHEIDop.GmbID/DC.identifier">gmb-2018-195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60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53 411723</meta:user-defined>
    <meta:user-defined meta:name="OVERHEIDop.versieInformatie"/>
  </office:meta>
</office:document-meta>
</file>