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9, 5211 JX, ’s-Hertogenbosch, het vervangen van een uitsteekbor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rkt 69, 5211 JX, ’s-Hertogenbosch, het vervangen van een uitsteekbord, bouwen, reclame, WB00043736, 11-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530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0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0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69, 5211 JX, ’s-Hertogenbosch, het vervangen van een uitsteekbor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301</meta:user-defined>
    <meta:user-defined meta:name="OVERHEIDop.GmbID/DC.identifier">gmb-2018-195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X 69</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16 411187</meta:user-defined>
    <meta:user-defined meta:name="OVERHEIDop.versieInformatie"/>
  </office:meta>
</office:document-meta>
</file>