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62, 5235 CJ, ’s-Hertogenbosch, kinderdagverblijf KC Sterrenbosch brandveilig m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stedenlaan 62, 5235 CJ, ’s-Hertogenbosch, kinderdagverblijf KC Sterrenbosch brandveilig maken, brandveilig gebruik, WB00043964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0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edenlaan 62, 5235 CJ, ’s-Hertogenbosch, kinderdagverblijf KC Sterrenbosch brandveilig ma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300</meta:user-defined>
    <meta:user-defined meta:name="OVERHEIDop.GmbID/DC.identifier">gmb-2018-19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J 62</meta:user-defined>
    <meta:user-defined meta:name="OVERHEIDop.woonplaats">'s-Hertogenbosch</meta:user-defined>
    <meta:user-defined meta:name="OVERHEIDop.straatnaam">Hofste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3 415254</meta:user-defined>
    <meta:user-defined meta:name="OVERHEIDop.versieInformatie"/>
  </office:meta>
</office:document-meta>
</file>