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nderij 141, Heiloo, het bouwen van een woning, verzenddatum besluit 18 december 2017 (WABO17/0173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5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aanderij 141, Heiloo, het bouwen van een woning, verzenddatum besluit 18 december 2017 (WABO17/017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53</meta:user-defined>
    <meta:user-defined meta:name="OVERHEIDop.GmbID/DC.identifier">gmb-2018-1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RV</meta:user-defined>
    <meta:user-defined meta:name="OVERHEIDop.woonplaats">Heiloo</meta:user-defined>
    <meta:user-defined meta:name="OVERHEIDop.straatnaam">Gaanderij</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829 513527</meta:user-defined>
    <meta:user-defined meta:name="OVERHEIDop.versieInformatie"/>
  </office:meta>
</office:document-meta>
</file>