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28, 5215 CK, ’s-Hertogenbosch, een gebruiksvergunning t.b.v. uitbreiding Driestroom en Rozenpoortj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span text:style-name="nadrukvet">BEKENDMAKING als bedoeld in art. 3: 12 Algemene Wet Bestuursrecht.</text:span>
          </text:p>
            <text:p text:style-name="common-al"/>
            <text:p text:style-name="common-al">
            <text:span text:style-name="nadrukvet">Ontwerpbeschikking (§ 3.3 </text:span>
            <text:span text:style-name="nadrukvet">Wabo</text:span>
            <text:span text:style-name="nadrukvet">).</text:span>
          </text:p>
            <text:p text:style-name="common-al"/>
            <text:p text:style-name="common-al">
            <text:span text:style-name="nadrukvet">Locatie omschrijving/project activiteiten registratienr. </text:span>
          </text:p>
            <text:p text:style-name="common-al">Waalstraat 28, 5215 CK, ’s-Hertogenbosch, een gebruiksvergunning t.b.v. uitbreiding Driestroom en Rozenpoortje, brandveilig gebruik, WB00042847</text:p>
            <text:p text:style-name="common-al"/>
            <text:p text:style-name="common-al">Deze verleende ontwerpbeschikking ligt digitaal (met de aanvraag en alle relevante bescheiden) gedurende zes weken ter inzage van <text:span text:style-name="nadrukvet">maandag 17 september t/m maandag 29 oktober </text:span><text:span text:style-name="nadrukvet">2018.</text:span>   HYPERLINK "http://www.s-hertogenbosch.nl/inwoner/vergunning-of-melding/omgevingsvergunning" www.s-hertogenbosch.nl/inwoner/vergunning-of-melding/omgevingsvergunning</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2847.</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common-al">
            <text:span text:style-name="nadrukvet">Meer informatie?</text:span>
          </text:p>
            <text:p text:style-name="common-al">Heeft u nog vragen naar aanleiding van deze brief, dan kunt u contact opnemen met dhr. D. van der Horst van de afdeling VTH Omgevingswet via telefoonnummer 073-6155777 of per e-mail via omgevingsvergunning@s-hertogenbosch.nl.</text:p>
            <text:p text:style-name="common-al"/>
            <text:p text:style-name="common-al"/>
            <text:p text:style-name="common-al">'s-Hertogenbosch, 14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29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9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9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straat 28, 5215 CK, ’s-Hertogenbosch, een gebruiksvergunning t.b.v. uitbreiding Driestroom en Rozenpoortj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297</meta:user-defined>
    <meta:user-defined meta:name="OVERHEIDop.GmbID/DC.identifier">gmb-2018-195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CK 28</meta:user-defined>
    <meta:user-defined meta:name="OVERHEIDop.woonplaats">'s-Hertogenbosch</meta:user-defined>
    <meta:user-defined meta:name="OVERHEIDop.straatnaam">Waa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54 411209</meta:user-defined>
    <meta:user-defined meta:name="OVERHEIDop.versieInformatie"/>
  </office:meta>
</office:document-meta>
</file>