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toiletpapier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Verkoop van toiletpapier van 6 tot en met 13 oktober 2018 in de kern Hunsel en bijbehoren buitengebied. Verzenddatum 4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9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toiletpapier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96</meta:user-defined>
    <meta:user-defined meta:name="OVERHEIDop.GmbID/DC.identifier">gmb-2018-1952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