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oerd 2D, De Woerd 4, 5221 BE ’s-Hertogenbosch, het verwijderen van asbesthoudende materialen uit schur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Woerd 2D, De Woerd 4, 5221 BE ’s-Hertogenbosch, het verwijderen van asbesthoudende materialen uit schuren, WB00044028, 11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29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9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9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oerd 2D, De Woerd 4, 5221 BE ’s-Hertogenbosch, het verwijderen van asbesthoudende materialen uit schur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295</meta:user-defined>
    <meta:user-defined meta:name="OVERHEIDop.GmbID/DC.identifier">gmb-2018-195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E 2d</meta:user-defined>
    <meta:user-defined meta:name="OVERHEIDop.woonplaats">'s-Hertogenbosch</meta:user-defined>
    <meta:user-defined meta:name="OVERHEIDop.straatnaam">De Woerd</meta:user-defined>
    <meta:user-defined meta:name="OVERHEID.PostcodeHuisnummer/OVERHEIDop.postcodeHuisnummer">5221BE 4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834 414113</meta:user-defined>
    <meta:user-defined meta:name="OVERHEID.EPSG28992/DC.spatial">146833 414076</meta:user-defined>
    <meta:user-defined meta:name="OVERHEIDop.versieInformatie"/>
  </office:meta>
</office:document-meta>
</file>