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Hesselt Van Dinterlaan 1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285 </text:p>
            <text:p text:style-name="common-al">Locatie                                 Hesselt Van Dinterlaan 1 Pijnacker</text:p>
            <text:p text:style-name="common-al">Postcode                            2641 DD</text:p>
            <text:p text:style-name="common-al">Datum ontvangst            10 september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29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Hesselt Van Dinterlaan 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92</meta:user-defined>
    <meta:user-defined meta:name="OVERHEIDop.GmbID/DC.identifier">gmb-2018-19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D 1</meta:user-defined>
    <meta:user-defined meta:name="OVERHEIDop.woonplaats">Pijnacker</meta:user-defined>
    <meta:user-defined meta:name="OVERHEIDop.straatnaam">Hesselt van Dint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17 448538</meta:user-defined>
    <meta:user-defined meta:name="OVERHEIDop.versieInformatie"/>
  </office:meta>
</office:document-meta>
</file>