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liskamp 3a,3b,3c,3d,3e,3g en 3h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liskamp 3a,3b,3c,3d,3<text:span text:style-name="sup">e</text:span>,3g en 3h, 1251 XJ, het oprichten van 7 woningen, verzonden 4 sept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529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9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9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liskamp 3a,3b,3c,3d,3e,3g en 3h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291</meta:user-defined>
    <meta:user-defined meta:name="OVERHEIDop.GmbID/DC.identifier">gmb-2018-195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J</meta:user-defined>
    <meta:user-defined meta:name="OVERHEIDop.woonplaats">Laren</meta:user-defined>
    <meta:user-defined meta:name="OVERHEIDop.straatnaam">Caliskamp</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369 473725</meta:user-defined>
    <meta:user-defined meta:name="OVERHEIDop.versieInformatie"/>
  </office:meta>
</office:document-meta>
</file>