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29 hs 30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anuari 2018 een aanvraag ontvangen voor het plaatsen van een dakkapel op het perceel Dorpsweg 129 hs 30,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2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29 hs 3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29</meta:user-defined>
    <meta:user-defined meta:name="OVERHEIDop.GmbID/DC.identifier">gmb-2018-1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9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70 516041</meta:user-defined>
    <meta:user-defined meta:name="OVERHEIDop.versieInformatie"/>
  </office:meta>
</office:document-meta>
</file>