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, 5211 DV, ’s-Hertogenbosch, het uitvoeren van sloop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straat 28, 5211 DV, ’s-Hertogenbosch, het uitvoeren van sloopwerkzaamheden, WB00043934, 1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8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28, 5211 DV, ’s-Hertogenbosch, het uitvoeren van sloopwerkzaamhed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89</meta:user-defined>
    <meta:user-defined meta:name="OVERHEIDop.GmbID/DC.identifier">gmb-2018-195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V 28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5 411234</meta:user-defined>
    <meta:user-defined meta:name="OVERHEIDop.versieInformatie"/>
  </office:meta>
</office:document-meta>
</file>