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 Meierijsta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18 een besluit genomen op de aanvraag voor een omgevingsvergunning op locatie te Meierijstad.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44 bomen op diverse locaties in Meierijstad</text:p>
            <text:p text:style-name="common-al">Locatie: te Meierijstad</text:p>
            <text:p text:style-name="common-al">Zaaknummer: OV-2018-0580</text:p>
            <text:p text:style-name="common-al">
            <text:span text:style-name="nadrukvet">Indienen bezwaarschrift</text:span>
          </text:p>
            <text:p text:style-name="common-al">Tegen dit besluit kunnen belanghebbenden op grond van de Algemene wet bestuursrecht binnen zes weken vanaf 12 sept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28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8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8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e Meierij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288</meta:user-defined>
    <meta:user-defined meta:name="OVERHEIDop.GmbID/DC.identifier">gmb-2018-195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DC 1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738 403024</meta:user-defined>
    <meta:user-defined meta:name="OVERHEIDop.versieInformatie"/>
  </office:meta>
</office:document-meta>
</file>