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8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8 in Geldrop</text:p>
            <text:p text:style-name="common-al">Datum ontvangst: 8 september 2018</text:p>
            <text:p text:style-name="common-al">Omschrijving: het realiseren van 2 zelfstandige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2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8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287</meta:user-defined>
    <meta:user-defined meta:name="OVERHEIDop.GmbID/DC.identifier">gmb-2018-19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8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03.09 382068.84</meta:user-defined>
    <meta:user-defined meta:name="OVERHEIDop.versieInformatie"/>
  </office:meta>
</office:document-meta>
</file>