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a van Burenlaan 61, 1934GS, Egmond aan den Hoef, het kappen van een esdoorn en een conifeer, 7 september 2018 (WABO1801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2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a van Burenlaan 61, 1934GS, Egmond aan den Hoef, het kappen van een esdoorn en een conifeer, 7 september 2018 (WABO1801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285</meta:user-defined>
    <meta:user-defined meta:name="OVERHEIDop.GmbID/DC.identifier">gmb-2018-19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S 61</meta:user-defined>
    <meta:user-defined meta:name="OVERHEIDop.woonplaats">Egmond aan den Hoef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76 515303</meta:user-defined>
    <meta:user-defined meta:name="OVERHEIDop.versieInformatie"/>
  </office:meta>
</office:document-meta>
</file>