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commercië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burgemeester van Dalfsen onderstaande drank- en horecavergunning op grond van de Drank- en Horecawet verleend aan:</text:p>
            <text:p text:style-name="common-al">Kulturhus De Spil C.V.aan de Kon.Julianalaan 10 in Nieuwleusen.</text:p>
            <text:p text:style-name="common-al">De vergunning staat geregistreerd onder nummer Z/18/58425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8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(commerciële inricht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281</meta:user-defined>
    <meta:user-defined meta:name="OVERHEIDop.GmbID/DC.identifier">gmb-2018-19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