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ein 2, 5211 WB, ’s-Hertogenbosch, het verwijderen van asbesthoudende gevelbeplating,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uppe van der Voortplein 2, 5211 WB, ’s-Hertogenbosch, het verwijderen van asbesthoudende gevelbeplating, WB00043924, 1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8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uppe van der Voortplein 2, 5211 WB, ’s-Hertogenbosch, het verwijderen van asbesthoudende gevelbeplating,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80</meta:user-defined>
    <meta:user-defined meta:name="OVERHEIDop.GmbID/DC.identifier">gmb-2018-195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B 8</meta:user-defined>
    <meta:user-defined meta:name="OVERHEIDop.woonplaats">'s-Hertogenbosch</meta:user-defined>
    <meta:user-defined meta:name="OVERHEIDop.straatnaam">Rouppe van der Voort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76 411307</meta:user-defined>
    <meta:user-defined meta:name="OVERHEIDop.versieInformatie"/>
  </office:meta>
</office:document-meta>
</file>