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2 augustus 2018,  Stationsplein-ZW 400 , 1117CN Schiphol,  Sprangers Bouwbedrijf B.V.  , zaak 8527351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 in werking hebben van een propaantank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27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7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7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2 augustus 2018,  Stationsplein-ZW 400 , 1117CN Schiphol,  Sprangers Bouwbedrijf B.V.  , zaak 8527351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279</meta:user-defined>
    <meta:user-defined meta:name="OVERHEIDop.GmbID/DC.identifier">gmb-2018-195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CN 602</meta:user-defined>
    <meta:user-defined meta:name="OVERHEIDop.woonplaats">Schiphol</meta:user-defined>
    <meta:user-defined meta:name="OVERHEIDop.straatnaam">Stationsplein-Zw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653 480298</meta:user-defined>
    <meta:user-defined meta:name="OVERHEIDop.versieInformatie"/>
  </office:meta>
</office:document-meta>
</file>