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9, 5211 BS, ’s-Hertogenbosch, het verwijderen van asbestplaten kelder,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ijbenstraat 19, 5211 BS, ’s-Hertogenbosch, het verwijderen van asbestplaten kelder, WB00044050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7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jbenstraat 19, 5211 BS, ’s-Hertogenbosch, het verwijderen van asbestplaten kelder,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78</meta:user-defined>
    <meta:user-defined meta:name="OVERHEIDop.GmbID/DC.identifier">gmb-2018-19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S 19</meta:user-defined>
    <meta:user-defined meta:name="OVERHEIDop.woonplaats">'s-Hertogenbosch</meta:user-defined>
    <meta:user-defined meta:name="OVERHEIDop.straatnaam">Luijb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6 411221</meta:user-defined>
    <meta:user-defined meta:name="OVERHEIDop.versieInformatie"/>
  </office:meta>
</office:document-meta>
</file>