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Burgemeester Winkellaan 1 Nootdorp</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Dossiernummer              O18-1284 </text:p>
            <text:p text:style-name="common-al">Locatie                                 Burgemeester Winkellaan 1 Nootdorp</text:p>
            <text:p text:style-name="common-al">Postcode                            2631 HG                                                      </text:p>
            <text:p text:style-name="common-al">Datum ontvangst            10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2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Burgemeester Winkellaan 1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77</meta:user-defined>
    <meta:user-defined meta:name="OVERHEIDop.GmbID/DC.identifier">gmb-2018-19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G 1</meta:user-defined>
    <meta:user-defined meta:name="OVERHEIDop.woonplaats">Nootdorp</meta:user-defined>
    <meta:user-defined meta:name="OVERHEIDop.straatnaam">Burgemeester Winkel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66 451270</meta:user-defined>
    <meta:user-defined meta:name="OVERHEIDop.versieInformatie"/>
  </office:meta>
</office:document-meta>
</file>