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T-Festival, op 11 september 2018 van 13.00 uur tot 18.00 uur, op het GGZ terrrein, Kennemerstraatweg 464, 1851NG Heiloo, verzenddatum besluit 11 september 2018 (APV18006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2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T-Festival, op 11 september 2018 van 13.00 uur tot 18.00 uur, op het GGZ terrrein, Kennemerstraatweg 464, 1851NG Heiloo, verzenddatum besluit 11 september 2018 (APV1800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276</meta:user-defined>
    <meta:user-defined meta:name="OVERHEIDop.GmbID/DC.identifier">gmb-2018-195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G 464</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22 512314</meta:user-defined>
    <meta:user-defined meta:name="OVERHEIDop.versieInformatie"/>
  </office:meta>
</office:document-meta>
</file>